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545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5451" officeooo:paragraph-rsid="00115451" style:text-blinking="false" fo:background-color="transparen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5451" officeooo:paragraph-rsid="00115451" style:text-blinking="false" fo:background-color="transparent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5451" officeooo:paragraph-rsid="00115451" style:text-blinking="false" fo:background-color="transparent" style:font-size-asian="12pt" style:font-name-complex="Arial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2.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5451" officeooo:paragraph-rsid="00115451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2.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5451" officeooo:paragraph-rsid="00115451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2.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5451" officeooo:paragraph-rsid="00115451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15451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15451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15451" style:font-weight-asian="bold" style:font-weight-complex="bold"/>
    </style:style>
    <style:style style:name="T12" style:family="text">
      <style:text-properties officeooo:rsid="000cd6fa"/>
    </style:style>
    <style:style style:name="T13" style:family="text">
      <style:text-properties officeooo:rsid="000fb515"/>
    </style:style>
    <style:style style:name="T14" style:family="text">
      <style:text-properties officeooo:rsid="0011545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SANTA FE,</text:span><text:span text:style-name="T4"> </text:span><text:span text:style-name="T6">1</text:span><text:span text:style-name="T4"> de </text:span><text:span text:style-name="T6">junio</text:span><text:span text:style-name="T4"> de 201</text:span><text:span text:style-name="T5">7</text:span><text:span text:style-name="T4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7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Ref.:</text:span> <text:span text:style-name="T11">Mensaje Nº 4516 - </text:span><text:span text:style-name="T8">Expte. Nº </text:span><text:span text:style-name="T10">32242 PE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4">por el cual se declara de interés general y sujeto a expropiación inmuebles ubicados en la ciudad de San Javier , departamento San Javier destinados a la promoción del acceso a la vivienda y construcción de espacios de uso público.</text:span></text:p>
      <text:p text:style-name="P5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6"/>
      <text:p text:style-name="P16"/>
      <text:p text:style-name="P18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2">1</text:span>.-</text:p></table:table-cell></table:table-row></table:table></draw:text-box></draw:frame>Decláranse de interés general y sujetos a expropiación los inmuebles ubicados en la Ciudad de San Javier, detallados en la Ordenanza Municipal N° 003/2015, identiﬁcados como: </text:p>
      <text:p text:style-name="P22">a) El ubicado en el barrio denominado “El Once” en la fracción que corresponda. Partida Impuesto Inmobiliario 04-04-00-020949/0027 titularidad de Migno, Mario y Couvert, Oliden A. Con Inscripción Dominial Tomo 88, Folio 00407, Número 026061 de fecha 20 de octubre de 1964. </text:p>
      <text:p text:style-name="P23">b) El ubicado al norte del barrio denominado “Pizarro”. Partida Impuesto Inmobiliario 04-04-00-020932/0090 titularidad de Pizarro, Gastón Ernesto. Con Inscripción Dominial Tomo 165, Folio 00477, Número 046904 de fecha 06 de febrero de 1983. </text:p>
      <text:p text:style-name="P23">c) El ubicado al norte del barrio denominado “Pizarro”, contiguo a la parcela descripta en el punto anterior. Partida Impuesto Inmobiliario 04-04-00-020932/0088 titularidad de Pizarro, Carmen Inés. Con Inscripción Dominial Tomo 79, Folio 00098, Número 031390 de fecha 04 de julio de 1950. </text:p>
      <text:p text:style-name="P24">d) El ubicado al oeste del barrio denominado “Pizarro”. Partida Impuesto Inmobiliario 04-04-00 020932/0002 titularidad de Félix A. Almeida SACF. Con Inscripción Dominial Tomo 97, Folio 00037, Número 001437 de fecha 31 de diciembre de 1971.</text:p>
      <text:p text:style-name="P15"/>
      <text:p text:style-name="P15"/>
      <text:p text:style-name="P15"><draw:frame draw:style-name="fr1" draw:name="Marco1" text:anchor-type="paragraph" svg:width="3.337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4">2</text:span>.-</text:p></table:table-cell></table:table-row></table:table></draw:text-box></draw:frame>Autorízase a la Municipalidad de San Javier a promover la acción expropiatoria con destino a la promoción del acceso a la vivienda y constitución de espacios de uso público, conforme lo sancionado en su Ordenanza N° 003 de fecha 28 de mayo 2015. </text:p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Marco4" text:anchor-type="paragraph" svg:width="3.337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4">3</text:span>.-</text:p></table:table-cell></table:table-row></table:table></draw:text-box></draw:frame><text:soft-page-break/>La totalidad de los trámites expropiatorios y gastos derivados que demande el cumplimiento de la presente ley serán a cargo de la Municipalidad de San Javier. </text:p>
      <text:p text:style-name="P17"/>
      <text:p text:style-name="P5"><draw:frame draw:style-name="fr1" draw:name="Marco2" text:anchor-type="paragraph" svg:width="3.33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4">4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4">1</text:span> de <text:span text:style-name="T14">junio</text:span> de 201<text:span text:style-name="T1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7:45:39.501447084</dc:date>
    <meta:print-date>2016-08-24T11:15:00</meta:print-date>
    <meta:editing-cycles>43</meta:editing-cycles>
    <meta:editing-duration>PT1H17M58S</meta:editing-duration>
    <meta:generator>LibreOffice/5.1.6.2$Linux_X86_64 LibreOffice_project/10m0$Build-2</meta:generator>
    <meta:document-statistic meta:table-count="4" meta:image-count="1" meta:object-count="0" meta:page-count="3" meta:paragraph-count="26" meta:word-count="411" meta:character-count="2565" meta:non-whitespace-character-count="2159"/>
  </office:meta>
</office:document-meta>
</file>